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94</text:span></text:p>
          </table:table-cell>
          <table:covered-table-cell/>
          <table:table-cell table:style-name="ce14" office:value-type="string" calcext:value-type="string">
            <text:p>18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0" calcext:value-type="float">
            <text:p>5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46" calcext:value-type="float">
            <text:p>34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79FC1563A6347D66F360581FD755BE4DAB2CF6B441CA47F877CA6C4D9A3C1A041D733461A328818C13EC6C4C486E28DFFDF2822C2A3E7AA21ADF8A246E2FA1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307434.73" calcext:value-type="float">
            <text:p><text:s/>307 434,7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4:140201:41</text:p>
          </table:table-cell>
          <table:table-cell table:style-name="ce53" office:value-type="float" office:value="1520891.51" calcext:value-type="float">
            <text:p><text:s/>1 520 891,5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150101:8123</text:p>
          </table:table-cell>
          <table:table-cell table:style-name="ce53" office:value-type="float" office:value="146244.95" calcext:value-type="float">
            <text:p><text:s/>146 244,9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170101:8258</text:p>
          </table:table-cell>
          <table:table-cell table:style-name="ce53" office:value-type="float" office:value="186907.35" calcext:value-type="float">
            <text:p><text:s/>186 907,3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000000:1196</text:p>
          </table:table-cell>
          <table:table-cell table:style-name="ce53" office:value-type="float" office:value="2767821.6" calcext:value-type="float">
            <text:p><text:s/>2 767 821,6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00000:401</text:p>
          </table:table-cell>
          <table:table-cell table:style-name="ce53" office:value-type="float" office:value="184659.5" calcext:value-type="float">
            <text:p><text:s/>184 659,5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010101:1595</text:p>
          </table:table-cell>
          <table:table-cell table:style-name="ce53" office:value-type="float" office:value="262286.04" calcext:value-type="float">
            <text:p><text:s/>262 286,0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010101:1762</text:p>
          </table:table-cell>
          <table:table-cell table:style-name="ce53" office:value-type="float" office:value="185321.37" calcext:value-type="float">
            <text:p><text:s/>185 321,3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010101:2643</text:p>
          </table:table-cell>
          <table:table-cell table:style-name="ce53" office:value-type="float" office:value="150793.82" calcext:value-type="float">
            <text:p><text:s/>150 793,8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10108:49</text:p>
          </table:table-cell>
          <table:table-cell table:style-name="ce53" office:value-type="float" office:value="888014.61" calcext:value-type="float">
            <text:p><text:s/>888 014,6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10109:512</text:p>
          </table:table-cell>
          <table:table-cell table:style-name="ce53" office:value-type="float" office:value="87649.04" calcext:value-type="float">
            <text:p><text:s/>87 649,0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10116:471</text:p>
          </table:table-cell>
          <table:table-cell table:style-name="ce53" office:value-type="float" office:value="775965.69" calcext:value-type="float">
            <text:p><text:s/>775 965,6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10116:472</text:p>
          </table:table-cell>
          <table:table-cell table:style-name="ce53" office:value-type="float" office:value="775965.69" calcext:value-type="float">
            <text:p><text:s/>775 965,6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10116:475</text:p>
          </table:table-cell>
          <table:table-cell table:style-name="ce53" office:value-type="float" office:value="189911.3" calcext:value-type="float">
            <text:p><text:s/>189 911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10116:476</text:p>
          </table:table-cell>
          <table:table-cell table:style-name="ce53" office:value-type="float" office:value="149110.04" calcext:value-type="float">
            <text:p><text:s/>149 110,0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10116:477</text:p>
          </table:table-cell>
          <table:table-cell table:style-name="ce53" office:value-type="float" office:value="171365.27" calcext:value-type="float">
            <text:p><text:s/>171 365,2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10116:478</text:p>
          </table:table-cell>
          <table:table-cell table:style-name="ce53" office:value-type="float" office:value="189911.3" calcext:value-type="float">
            <text:p><text:s/>189 911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10116:479</text:p>
          </table:table-cell>
          <table:table-cell table:style-name="ce53" office:value-type="float" office:value="153561.09" calcext:value-type="float">
            <text:p><text:s/>153 561,0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10116:480</text:p>
          </table:table-cell>
          <table:table-cell table:style-name="ce53" office:value-type="float" office:value="171365.27" calcext:value-type="float">
            <text:p><text:s/>171 365,27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10116:482</text:p>
          </table:table-cell>
          <table:table-cell table:style-name="ce53" office:value-type="float" office:value="261128.03" calcext:value-type="float">
            <text:p><text:s/>261 128,0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10116:483</text:p>
          </table:table-cell>
          <table:table-cell table:style-name="ce53" office:value-type="float" office:value="270030.12" calcext:value-type="float">
            <text:p><text:s/>270 030,1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20101:425</text:p>
          </table:table-cell>
          <table:table-cell table:style-name="ce53" office:value-type="float" office:value="190711.58" calcext:value-type="float">
            <text:p><text:s/>190 711,5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20101:478</text:p>
          </table:table-cell>
          <table:table-cell table:style-name="ce53" office:value-type="float" office:value="277881.35" calcext:value-type="float">
            <text:p><text:s/>277 881,3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20101:533</text:p>
          </table:table-cell>
          <table:table-cell table:style-name="ce53" office:value-type="float" office:value="148506.59" calcext:value-type="float">
            <text:p><text:s/>148 506,59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20105:94</text:p>
          </table:table-cell>
          <table:table-cell table:style-name="ce53" office:value-type="float" office:value="742240.81" calcext:value-type="float">
            <text:p><text:s/>742 240,8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30101:1098</text:p>
          </table:table-cell>
          <table:table-cell table:style-name="ce53" office:value-type="float" office:value="592765.52" calcext:value-type="float">
            <text:p><text:s/>592 765,5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30101:1476</text:p>
          </table:table-cell>
          <table:table-cell table:style-name="ce53" office:value-type="float" office:value="2668846.8" calcext:value-type="float">
            <text:p><text:s/>2 668 846,8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30101:1477</text:p>
          </table:table-cell>
          <table:table-cell table:style-name="ce53" office:value-type="float" office:value="98974.8" calcext:value-type="float">
            <text:p><text:s/>98 974,8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30101:1583</text:p>
          </table:table-cell>
          <table:table-cell table:style-name="ce53" office:value-type="float" office:value="592765.52" calcext:value-type="float">
            <text:p><text:s/>592 765,5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110304:2530</text:p>
          </table:table-cell>
          <table:table-cell table:style-name="ce53" office:value-type="float" office:value="578758.21" calcext:value-type="float">
            <text:p><text:s/>578 758,2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110304:2533</text:p>
          </table:table-cell>
          <table:table-cell table:style-name="ce53" office:value-type="float" office:value="929995.86" calcext:value-type="float">
            <text:p><text:s/>929 995,86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304:2535</text:p>
          </table:table-cell>
          <table:table-cell table:style-name="ce53" office:value-type="float" office:value="771497.62" calcext:value-type="float">
            <text:p><text:s/>771 497,6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04:2540</text:p>
          </table:table-cell>
          <table:table-cell table:style-name="ce53" office:value-type="float" office:value="664184.83" calcext:value-type="float">
            <text:p><text:s/>664 184,8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284:853</text:p>
          </table:table-cell>
          <table:table-cell table:style-name="ce53" office:value-type="float" office:value="40338750.54" calcext:value-type="float">
            <text:p><text:s/>40 338 750,5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284:854</text:p>
          </table:table-cell>
          <table:table-cell table:style-name="ce53" office:value-type="float" office:value="25274943.88" calcext:value-type="float">
            <text:p><text:s/>25 274 943,8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284:855</text:p>
          </table:table-cell>
          <table:table-cell table:style-name="ce53" office:value-type="float" office:value="363575.94" calcext:value-type="float">
            <text:p><text:s/>363 575,94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284:856</text:p>
          </table:table-cell>
          <table:table-cell table:style-name="ce53" office:value-type="float" office:value="2459484.3" calcext:value-type="float">
            <text:p><text:s/>2 459 484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284:857</text:p>
          </table:table-cell>
          <table:table-cell table:style-name="ce53" office:value-type="float" office:value="1622190.3" calcext:value-type="float">
            <text:p><text:s/>1 622 190,3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284:858</text:p>
          </table:table-cell>
          <table:table-cell table:style-name="ce53" office:value-type="float" office:value="25274943.88" calcext:value-type="float">
            <text:p><text:s/>25 274 943,88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284:859</text:p>
          </table:table-cell>
          <table:table-cell table:style-name="ce53" office:value-type="float" office:value="2402809.23" calcext:value-type="float">
            <text:p><text:s/>2 402 809,23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284:860</text:p>
          </table:table-cell>
          <table:table-cell table:style-name="ce53" office:value-type="float" office:value="1717361.65" calcext:value-type="float">
            <text:p><text:s/>1 717 361,6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284:861</text:p>
          </table:table-cell>
          <table:table-cell table:style-name="ce53" office:value-type="float" office:value="1721639.01" calcext:value-type="float">
            <text:p><text:s/>1 721 639,0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284:862</text:p>
          </table:table-cell>
          <table:table-cell table:style-name="ce53" office:value-type="float" office:value="1679934.71" calcext:value-type="float">
            <text:p><text:s/>1 679 934,7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84:863</text:p>
          </table:table-cell>
          <table:table-cell table:style-name="ce53" office:value-type="float" office:value="1717361.65" calcext:value-type="float">
            <text:p><text:s/>1 717 361,6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84:909</text:p>
          </table:table-cell>
          <table:table-cell table:style-name="ce53" office:value-type="float" office:value="44287911.55" calcext:value-type="float">
            <text:p><text:s/>44 287 911,5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240:338</text:p>
          </table:table-cell>
          <table:table-cell table:style-name="ce53" office:value-type="float" office:value="702830.41" calcext:value-type="float">
            <text:p><text:s/>702 830,41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706:604</text:p>
          </table:table-cell>
          <table:table-cell table:style-name="ce53" office:value-type="float" office:value="115228.82" calcext:value-type="float">
            <text:p><text:s/>115 228,82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030:47</text:p>
          </table:table-cell>
          <table:table-cell table:style-name="ce53" office:value-type="float" office:value="374898.55" calcext:value-type="float">
            <text:p><text:s/>374 898,5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071:214</text:p>
          </table:table-cell>
          <table:table-cell table:style-name="ce53" office:value-type="float" office:value="4370447.15" calcext:value-type="float">
            <text:p><text:s/>4 370 447,15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833:5152</text:p>
          </table:table-cell>
          <table:table-cell table:style-name="ce53" office:value-type="float" office:value="1809830.8" calcext:value-type="float">
            <text:p><text:s/>1 809 830,80 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706:7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2:3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6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8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9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5:4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5:7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2:4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9:2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20:1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21:8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3:1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0202:11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30101:6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70401:4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80301:14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2:77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3:77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3:78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3:78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3:78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4:87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5:93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5:94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5:94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112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113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114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6:99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6:99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20104:81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40101:87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40102:98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140101:858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70101:84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00000:11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10101:2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20101:3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30101:10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02:71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601:12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50601:12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0601:15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601:176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601:17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601:17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00105: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9:45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05:9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414:8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601:32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601:61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601:61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2:16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703:24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80216:9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90101:54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90411:2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104:5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10602:3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30318:166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50401:12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60711:1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80201:1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00401:2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04:12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04:12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04:124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4:12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4:12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4:12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4:12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04:14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04:23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4:23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04:24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05:16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06:3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06:3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06:4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00000:154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00000:18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00000:5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095: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170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284:9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284:9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284:9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284:9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29:3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071:5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118: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187:1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287:7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362:1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503:2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659: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706: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731:4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768:2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968:2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1120: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2024:1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034:4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041:2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041:3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075:2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145:2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157: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199:1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204:1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323:4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533:2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589:3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642:15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728:1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750:8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833:41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833:42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2051:4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2125:2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0261:3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0757:3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784:9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1040: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1389: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1724:3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2026:3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2053:8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3:010118:4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060203:55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40201:15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103:7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230:296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230:29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230:29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230:30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230:30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230:30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230:30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230:30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232:4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233:6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233:6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420:1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420:19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420:1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420:19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420:1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420:1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420:2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420:20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420:20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420:2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420:2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420:2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420:3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422:2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060103:19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130301:2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150201:3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6:148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10106:148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10106:148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10106:1483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10106:1484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10106:150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10106:152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10106:1531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000000:117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000000:11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000000:11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000000:122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000000:12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5:000000:12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000000:13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010101:186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010101:22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010101:23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5:010101:23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010101:23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010116:49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010116:4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010116:4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5:010116:4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010116:4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5:010116:5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5:010116:5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5:010116:5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5:010116:5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5:010116:5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5:030101:10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5:030101:15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030101:15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030101:15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040105:3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040137:8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130105:188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6:100617:30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7:250601:45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7:250601:62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50601:62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50601:62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50601:62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7:250601:63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7:250601:63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7:250601:63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7:250601:632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7:250601:63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7:250601:63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7:250601:63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7:250601:633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7:250601:63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7:250601:63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7:250601:68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090201:7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00105:69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30101:7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050601:396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50602:14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30317:2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60103:7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0:020407:1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0:110101:93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0:110304:13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110304:25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110304:251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110304:25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110304:25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110304:25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0:110304:25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110304:253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110304:254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110304:254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110304:25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110304:254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110304:25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304:255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304:255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304:255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110304:255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110304:255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110304:255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110304:255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110304:256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110304:256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110304:256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0:110304:25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0:110304:25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0:110304:257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0:110304:25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0:110304:25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0:110304:258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0:110304:259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0:110304:26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0:110304:263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0:110304:263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0:110304:263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0:110306:5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0:110306:5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0:110306:5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0:110306:58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0:110306:58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1:130301:277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1:160101:284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00000:36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025:6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063:2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068:11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068:7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091:39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145:9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210:102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290:4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431:103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432:6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434:139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553: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071:7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071:7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108:73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287:25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309:9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332:38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332:4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332:4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332:4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332:4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332:4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543:6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543:68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543:6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543:7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543:7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543:71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543:71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543:71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543:71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543:71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543:7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543:7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543:7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543:7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543:72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543:72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543:77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543:7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659:4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706:6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706:606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706:6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706:60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706:60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706:61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706:6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706:77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706:79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706:81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747:58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1055:30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024:21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039:2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068:116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071:22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110:322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393:17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529:38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650:65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728:157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785:8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833:49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833:4921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833:492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833:492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833:530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861:1107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863:6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088:20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214:392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257:5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281:645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286:1948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286:5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784:679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1198:1704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1460:503</text:p>
          </table:table-cell>
          <table:table-cell table:style-name="ce54" office:value-type="date" office:date-value="2021-03-03" calcext:value-type="date">
            <text:p>03.03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 table:number-rows-repeated="10482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8T15:06:30.429000000</dc:date>
    <meta:print-date>2020-08-20T09:13:54Z</meta:print-date>
    <meta:editing-duration>PT6M24S</meta:editing-duration>
    <meta:editing-cycles>1</meta:editing-cycles>
    <meta:document-statistic meta:table-count="3" meta:cell-count="1664" meta:object-count="0"/>
  </office:meta>
</office:document-meta>
</file>